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text-underline-style="none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4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4pt" style:text-underline-style="none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fo:color="#ff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1 Протокол собрания родительского комитета</text:p>
      <text:p text:style-name="P6">№ 1</text:p>
      <text:p text:style-name="P7">20.04.2016г.</text:p>
      <text:p text:style-name="P3"><text:span text:style-name="T2">Присутствовало:</text:span><text:span text:style-name="T1"> 10 человек.</text:span></text:p>
      <text:p text:style-name="P8">Отсутствовало: 2 человека</text:p>
      <text:p text:style-name="P3"><text:span text:style-name="T2">Приглашенные гости: </text:span><text:span text:style-name="T1">заведующая МБДОУ Зельч Я.М.</text:span></text:p>
      <text:p text:style-name="P3"><text:span text:style-name="T2">Повестка дня</text:span><text:span text:style-name="T1">:</text:span></text:p>
      <text:list xml:id="list3622757232250299378" text:style-name="WWNum1">
        <text:list-item>
          <text:p text:style-name="P10">Выбор председателя родительского комитета.</text:p>
        </text:list-item>
        <text:list-item>
          <text:p text:style-name="P10">Выбор секретаря родительского комитета.</text:p>
        </text:list-item>
        <text:list-item>
          <text:p text:style-name="P10">Ознакомление с положением о работе родительского комитета.</text:p>
        </text:list-item>
      </text:list>
      <text:p text:style-name="P1"/>
      <text:p text:style-name="P2"><text:span text:style-name="T2">Ход собрания</text:span><text:span text:style-name="T1">:</text:span></text:p>
      <text:p text:style-name="P3"><text:span text:style-name="T1"><text:tab/>По первому вопросу слушали заведующую </text:span><text:span text:style-name="T4">МБДОУ «Маленькая страна» Зельч Я.М., которая предложила избрать председателем из числа присутствующих членов Ходырева М.А.</text:span></text:p>
      <text:p text:style-name="P5"><text:tab/>Данилова Л.С. предложила утвердить предложенную кандидатуру Ходырева М.А.</text:p>
      <text:p text:style-name="P5">Голосовали:</text:p>
      <text:p text:style-name="P5">«ЗА» - ___9___ чел.;</text:p>
      <text:p text:style-name="P5">«ПРОТИВ» - ___0____ чел.;</text:p>
      <text:p text:style-name="P5">«ВОЗДЕРЖАЛИСЬ» - ___0__ чел. </text:p>
      <text:p text:style-name="P5"><text:tab/>Решение: принято единогласно</text:p>
      <text:p text:style-name="P4"/>
      <text:p text:style-name="P3"><text:span text:style-name="T3"><text:tab/></text:span><text:span text:style-name="T1">По второму вопросу выступила Баюнкина Л.А. и предложила кандидатуру Даниловой Л.С избрать секретарем.</text:span></text:p>
      <text:p text:style-name="P5">Голосовали:</text:p>
      <text:p text:style-name="P5">«ЗА» - ___9___ чел.;</text:p>
      <text:p text:style-name="P5">«ПРОТИВ» - ____0___ чел.;</text:p>
      <text:p text:style-name="P5">«ВОЗДЕРЖАЛИСЬ» - ___0__ чел. </text:p>
      <text:p text:style-name="P5"><text:tab/>Решение: принято единогласно</text:p>
      <text:p text:style-name="P5"/>
      <text:p text:style-name="P5"><text:tab/>По третьему вопросу слушали заведующую МБДОУ Зельч Я.М., которая предоставила для ознакомления положение о родительском комитете. </text:p>
      <text:p text:style-name="P5">Голосовали:</text:p>
      <text:p text:style-name="P5">«ЗА» - ___9___ чел.;</text:p>
      <text:p text:style-name="P5">«ПРОТИВ» - ____0___ чел.;</text:p>
      <text:p text:style-name="P5">«ВОЗДЕРЖАЛИСЬ» - ___0__ чел. </text:p>
      <text:p text:style-name="P5"><text:tab/>Решение: принято единогласно</text:p>
      <text:p text:style-name="P5"><text:span text:style-name="T5"/></text:p>
      <text:p text:style-name="P5"><text:span text:style-name="T5">Решение: </text:span></text:p>
      <text:p text:style-name="P13"/>
      <text:list xml:id="list3674429106342633959" text:style-name="L1">
        <text:list-item>
          <text:p text:style-name="P14">Назначить Ходырева Максима Андреевича — председателем родительского комитета.</text:p>
        </text:list-item>
        <text:list-item>
          <text:p text:style-name="P14"><text:soft-page-break/>Назначить Данилову Людмилу Сергеевну — секретарем родительского комитета.</text:p>
        </text:list-item>
        <text:list-item>
          <text:p text:style-name="P14">Согласовать Положение о родительском комитете.</text:p>
        </text:list-item>
      </text:list>
      <text:p text:style-name="P5"><text:s text:c="9"/></text:p>
      <text:p text:style-name="P9"><text:bookmark text:name="_GoBack"/></text:p>
      <text:p text:style-name="P5">Председатель _____________ М.А. Ходырев</text:p>
      <text:p text:style-name="P5"/>
      <text:p text:style-name="P5">Секретарь <text:s/>_______________ Л.С. Дани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19-03-17T18:07:00</meta:creation-date>
    <dc:date>2019-03-18T14:52:18.58</dc:date>
    <meta:editing-duration>PT10M47S</meta:editing-duration>
    <meta:generator>OpenOffice/4.1.2$Win32 OpenOffice.org_project/412m3$Build-9782</meta:generator>
    <meta:document-statistic meta:table-count="0" meta:image-count="0" meta:object-count="0" meta:page-count="2" meta:paragraph-count="37" meta:word-count="180" meta:character-count="143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